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background-color="#C4D0DC"/>
    </style:style>
    <style:style style:name="P3" style:parent-style-name="Normal" style:list-style-name="LFO1" style:family="paragraph">
      <style:paragraph-properties fo:line-height="115%"/>
    </style:style>
    <style:style style:name="T4" style:parent-style-name="Hipervínculo" style:family="text">
      <style:text-properties style:font-name="Calibri" style:font-name-complex="Calibri"/>
    </style:style>
    <style:style style:name="P5" style:parent-style-name="Normal" style:list-style-name="LFO1" style:family="paragraph">
      <style:paragraph-properties fo:line-height="115%"/>
    </style:style>
    <style:style style:name="T6" style:parent-style-name="Hipervínculo" style:family="text">
      <style:text-properties style:font-name="Calibri" style:font-name-complex="Calibri"/>
    </style:style>
    <style:style style:name="P7" style:parent-style-name="Normal" style:list-style-name="LFO1" style:family="paragraph">
      <style:paragraph-properties fo:line-height="115%"/>
    </style:style>
    <style:style style:name="T8" style:parent-style-name="Hipervínculo" style:family="text">
      <style:text-properties style:font-name="Calibri" style:font-name-complex="Calibri"/>
    </style:style>
    <style:style style:name="P9" style:parent-style-name="Normal" style:list-style-name="LFO1" style:family="paragraph">
      <style:paragraph-properties fo:line-height="115%"/>
    </style:style>
    <style:style style:name="T10" style:parent-style-name="Hipervínculo" style:family="text">
      <style:text-properties style:font-name="Calibri" style:font-name-complex="Calibri"/>
    </style:style>
    <style:style style:name="P11" style:parent-style-name="Normal" style:list-style-name="LFO1" style:family="paragraph">
      <style:paragraph-properties fo:line-height="115%"/>
    </style:style>
    <style:style style:name="T12" style:parent-style-name="Hipervínculo" style:family="text">
      <style:text-properties style:font-name="Calibri" style:font-name-complex="Calibri"/>
    </style:style>
    <style:style style:name="P13" style:parent-style-name="Normal" style:list-style-name="LFO1" style:family="paragraph">
      <style:paragraph-properties fo:line-height="115%"/>
    </style:style>
    <style:style style:name="T14" style:parent-style-name="Hipervínculo" style:family="text">
      <style:text-properties style:font-name="Calibri" style:font-name-complex="Calibri"/>
    </style:style>
    <style:style style:name="P15" style:parent-style-name="Normal" style:list-style-name="LFO1" style:family="paragraph">
      <style:paragraph-properties fo:line-height="115%"/>
    </style:style>
    <style:style style:name="T16" style:parent-style-name="Hipervínculo" style:family="text">
      <style:text-properties style:font-name="Calibri" style:font-name-complex="Calibri"/>
    </style:style>
    <style:style style:name="P17" style:parent-style-name="Normal" style:list-style-name="LFO1" style:family="paragraph">
      <style:paragraph-properties fo:line-height="115%"/>
    </style:style>
    <style:style style:name="T18" style:parent-style-name="Hipervínculo" style:family="text">
      <style:text-properties style:font-name="Calibri" style:font-name-complex="Calibri"/>
    </style:style>
    <style:style style:name="P19" style:parent-style-name="Normal" style:list-style-name="LFO1" style:family="paragraph">
      <style:paragraph-properties fo:line-height="115%"/>
    </style:style>
    <style:style style:name="T20" style:parent-style-name="Hipervínculo" style:family="text">
      <style:text-properties style:font-name="Calibri" style:font-name-complex="Calibri"/>
    </style:style>
    <style:style style:name="P21" style:parent-style-name="Normal" style:list-style-name="LFO1" style:family="paragraph">
      <style:paragraph-properties fo:line-height="115%"/>
    </style:style>
    <style:style style:name="T22" style:parent-style-name="Hipervínculo" style:family="text">
      <style:text-properties style:font-name="Calibri" style:font-name-complex="Calibri"/>
    </style:style>
    <style:style style:name="P23" style:parent-style-name="Normal" style:list-style-name="LFO1" style:family="paragraph">
      <style:paragraph-properties fo:line-height="115%"/>
    </style:style>
    <style:style style:name="T24" style:parent-style-name="Hipervínculo" style:family="text">
      <style:text-properties style:font-name="Calibri" style:font-name-complex="Calibri"/>
    </style:style>
    <style:style style:name="P25" style:parent-style-name="Normal" style:list-style-name="LFO1" style:family="paragraph">
      <style:paragraph-properties fo:line-height="115%"/>
    </style:style>
    <style:style style:name="T26" style:parent-style-name="Hipervínculo" style:family="text">
      <style:text-properties style:font-name="Calibri" style:font-name-complex="Calibri"/>
    </style:style>
    <style:style style:name="P27" style:parent-style-name="Normal" style:list-style-name="LFO1" style:family="paragraph">
      <style:paragraph-properties fo:line-height="115%"/>
    </style:style>
    <style:style style:name="T28" style:parent-style-name="Hipervínculo" style:family="text">
      <style:text-properties style:font-name="Calibri" style:font-name-complex="Calibri"/>
    </style:style>
    <style:style style:name="P29" style:parent-style-name="Normal" style:list-style-name="LFO1" style:family="paragraph">
      <style:paragraph-properties fo:line-height="115%"/>
    </style:style>
    <style:style style:name="T30" style:parent-style-name="Hipervínculo" style:family="text">
      <style:text-properties style:font-name="Calibri" style:font-name-complex="Calibri"/>
    </style:style>
    <style:style style:name="P31" style:parent-style-name="Normal" style:list-style-name="LFO1" style:family="paragraph">
      <style:paragraph-properties fo:line-height="115%"/>
    </style:style>
    <style:style style:name="T32" style:parent-style-name="Hipervínculo" style:family="text">
      <style:text-properties style:font-name="Calibri" style:font-name-complex="Calibri"/>
    </style:style>
    <style:style style:name="P33" style:parent-style-name="Normal" style:list-style-name="LFO1" style:family="paragraph">
      <style:paragraph-properties fo:line-height="115%"/>
    </style:style>
    <style:style style:name="T34" style:parent-style-name="Hipervínculo" style:family="text">
      <style:text-properties style:font-name="Calibri" style:font-name-complex="Calibri"/>
    </style:style>
    <style:style style:name="P35" style:parent-style-name="Normal" style:list-style-name="LFO1" style:family="paragraph">
      <style:paragraph-properties fo:line-height="115%"/>
    </style:style>
    <style:style style:name="T36" style:parent-style-name="Hipervínculo" style:family="text">
      <style:text-properties style:font-name="Calibri" style:font-name-complex="Calibri"/>
    </style:style>
    <style:style style:name="P37" style:parent-style-name="Normal" style:list-style-name="LFO1" style:family="paragraph">
      <style:paragraph-properties fo:line-height="115%"/>
    </style:style>
    <style:style style:name="T38" style:parent-style-name="Hipervínculo" style:family="text">
      <style:text-properties style:font-name="Calibri" style:font-name-complex="Calibri"/>
    </style:style>
    <style:style style:name="P39" style:parent-style-name="Normal" style:list-style-name="LFO1" style:family="paragraph">
      <style:paragraph-properties fo:line-height="115%"/>
    </style:style>
    <style:style style:name="T40" style:parent-style-name="Hipervínculo" style:family="text">
      <style:text-properties style:font-name="Calibri" style:font-name-complex="Calibri"/>
    </style:style>
    <style:style style:name="P41" style:parent-style-name="Normal" style:list-style-name="LFO1" style:family="paragraph">
      <style:paragraph-properties fo:line-height="115%"/>
    </style:style>
    <style:style style:name="T42" style:parent-style-name="Hipervínculo" style:family="text">
      <style:text-properties style:font-name="Calibri" style:font-name-complex="Calibri"/>
    </style:style>
    <style:style style:name="P43" style:parent-style-name="Normal" style:list-style-name="LFO1" style:family="paragraph">
      <style:paragraph-properties fo:line-height="115%"/>
    </style:style>
    <style:style style:name="T44" style:parent-style-name="Hipervínculo" style:family="text">
      <style:text-properties style:font-name="Calibri" style:font-name-complex="Calibri"/>
    </style:style>
    <style:style style:name="P45" style:parent-style-name="Normal" style:list-style-name="LFO1" style:family="paragraph">
      <style:paragraph-properties fo:line-height="115%"/>
    </style:style>
    <style:style style:name="T46" style:parent-style-name="Hipervínculo" style:family="text">
      <style:text-properties style:font-name="Calibri" style:font-name-complex="Calibri"/>
    </style:style>
    <style:style style:name="P47" style:parent-style-name="Normal" style:list-style-name="LFO1" style:family="paragraph">
      <style:paragraph-properties fo:line-height="115%"/>
    </style:style>
    <style:style style:name="T48" style:parent-style-name="Hipervíncul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Registros de tratamientos del Centro Directivo</text:span></text:p>
      <text:list text:style-name="LFO1" text:continue-numbering="true">
        <text:list-item>
          <text:p text:style-name="P3"><text:a office:title="Comprobación de la legalidad de cualquier acto y actividad, privado o público, de ocupación, transformación o uso del suelo o que afecte a recursos naturales en el ámbito dentro de las competencias del organismo; incoacción, instrucción y resolución de procedimientos sancionadores y ejecución del restablecimiento de la realidad física alterada" xlink:href="https://www.gobiernodecanarias.org/protecciondedatos/registrotratamiento/telccpt/acpmn/comprobacion-legalidad-acto-actividad-privado-publico/" office:target-frame-name="_top" xlink:show="replace"><text:span text:style-name="T4">Comprobación de la legalidad de cualquier acto y actividad, privado o público, de ocupación, transformación o uso del suelo o que afecte a recursos naturales en el ámbito dentro de las competencias del organismo; incoación, instrucción y resolución de procedimientos sancionadores y ejecución del restablecimiento de la realidad física alterada</text:span></text:a></text:p>
        </text:list-item>
        <text:list-item>
          <text:p text:style-name="P5"><text:a office:title="Videovigilancia de la sede de la Agencia Canaria de Protección del Medio Natural" xlink:href="https://www.gobiernodecanarias.org/protecciondedatos/registrotratamiento/telccpt/acpmn/videovigilancia-agencia/" office:target-frame-name="_top" xlink:show="replace"><text:span text:style-name="T6">Videovigilancia de la sede de la Agencia Canaria de Protección del Medio Natural</text:span></text:a></text:p>
        </text:list-item>
        <text:list-item>
          <text:p text:style-name="P7"><text:a office:title="Georreferencia" xlink:href="https://www.gobiernodecanarias.org/protecciondedatos/registrotratamiento/telccpt/acpmn/georreferencia/" office:target-frame-name="_top" xlink:show="replace"><text:span text:style-name="T8">Georreferencia</text:span></text:a></text:p>
        </text:list-item>
        <text:list-item>
          <text:p text:style-name="P9"><text:a office:title="Censo" xlink:href="https://www.gobiernodecanarias.org/protecciondedatos/registrotratamiento/telccpt/acpmn/censo/" office:target-frame-name="_top" xlink:show="replace"><text:span text:style-name="T10">Censo</text:span></text:a></text:p>
        </text:list-item>
        <text:list-item>
          <text:p text:style-name="P11"><text:a office:title="Contratación administrativa" xlink:href="https://www.gobiernodecanarias.org/protecciondedatos/registrotratamiento/telccpt/acpmn/contratacion-administrativa/" office:target-frame-name="_top" xlink:show="replace"><text:span text:style-name="T12">Contratación administrativa</text:span></text:a></text:p>
        </text:list-item>
        <text:list-item>
          <text:p text:style-name="P13"><text:a office:title="Encargos a medios propios personificados" xlink:href="https://www.gobiernodecanarias.org/protecciondedatos/registrotratamiento/telccpt/acpmn/encargos-medios-propios-personificados/" office:target-frame-name="_top" xlink:show="replace"><text:span text:style-name="T14">Encargos a medios propios personificados</text:span></text:a></text:p>
        </text:list-item>
        <text:list-item>
          <text:p text:style-name="P15"><text:a office:title="Registro de entrada y salida de escritos y comunicaciones" xlink:href="https://www.gobiernodecanarias.org/protecciondedatos/registrotratamiento/telccpt/acpmn/registro-entrada-salida/" office:target-frame-name="_top" xlink:show="replace"><text:span text:style-name="T16">Registro de entrada y salida de escritos y comunicaciones</text:span></text:a></text:p>
        </text:list-item>
        <text:list-item>
          <text:p text:style-name="P17"><text:a office:title="Gestión del personal de la Agencia" xlink:href="https://www.gobiernodecanarias.org/protecciondedatos/registrotratamiento/telccpt/acpmn/gestion-persona/" office:target-frame-name="_top" xlink:show="replace"><text:span text:style-name="T18">Gestión del personal de la Agencia</text:span></text:a></text:p>
        </text:list-item>
        <text:list-item>
          <text:p text:style-name="P19"><text:a office:title="Recursos potestativos de reposición contra las resoluciones sancionadoras de la Agencia" xlink:href="https://www.gobiernodecanarias.org/protecciondedatos/registrotratamiento/telccpt/acpmn/recursos-potestativos-reposicion/" office:target-frame-name="_top" xlink:show="replace"><text:span text:style-name="T20">Recursos potestativos de reposición contra las resoluciones sancionadoras de la Agencia</text:span></text:a></text:p>
        </text:list-item>
        <text:list-item>
          <text:p text:style-name="P21"><text:a office:title="Convenios de Adhesión y Convenios de Cooperación" xlink:href="https://www.gobiernodecanarias.org/protecciondedatos/registrotratamiento/telccpt/acpmn/convenios-adhesion-y-cooperacion/" office:target-frame-name="_top" xlink:show="replace"><text:span text:style-name="T22">Convenios de Adhesión y Convenios de Cooperación</text:span></text:a></text:p>
        </text:list-item>
        <text:list-item>
          <text:p text:style-name="P23"><text:a office:title="Asesoramiento técnico y jurídico a la ciudadanía y colectivos sociales y desarrollo de acciones formativas e informativas" xlink:href="https://www.gobiernodecanarias.org/protecciondedatos/registrotratamiento/telccpt/acpmn/asesoramiento-tecnico-y-juridico/" office:target-frame-name="_top" xlink:show="replace"><text:span text:style-name="T24">Asesoramiento técnico y jurídico a la ciudadanía y colectivos sociales y desarrollo de acciones formativas e informativas</text:span></text:a></text:p>
        </text:list-item>
        <text:list-item>
          <text:p text:style-name="P25"><text:a office:title="Impugnación de actos administrativos dictados por las Administraciones Públicas en aplicación de de la normativa urbanística, especialmente de los que autoricen la realización de actos de construcción, edificación o uso del suelo en suelo rústico" xlink:href="https://www.gobiernodecanarias.org/protecciondedatos/registrotratamiento/telccpt/acpmn/impugnacion-actos-administrativos-construccion-edificacion-uso-suelo-rustico/" office:target-frame-name="_top" xlink:show="replace"><text:span text:style-name="T26">Impugnación de actos administrativos dictados por las Administraciones Públicas en aplicación de de la normativa urbanística, especialmente de los que autoricen la realización de actos de construcción, edificación o uso del suelo en suelo rústico</text:span></text:a></text:p>
        </text:list-item>
        <text:list-item>
          <text:p text:style-name="P27"><text:a office:title="Denuncias ante la Administración competente de los hechos que deban dar lugar al ejercicio de la potestad disciplinaria sobre funcionarios o titulares o miembros de órganos administrativos determinados" xlink:href="https://www.gobiernodecanarias.org/protecciondedatos/registrotratamiento/telccpt/acpmn/denuncias-potestad-disciplinaria-funcionarios/" office:target-frame-name="_top" xlink:show="replace"><text:span text:style-name="T28">Denuncias ante la Administración competente de los hechos que deban dar lugar al ejercicio de la potestad disciplinaria sobre funcionarios o titulares o miembros de órganos administrativos determinados</text:span></text:a></text:p>
        </text:list-item>
        <text:list-item>
          <text:p text:style-name="P29"><text:a office:title="Denuncias ante el Ministerio Fiscal y los órganos del orden jurisdiccional penal" xlink:href="https://www.gobiernodecanarias.org/protecciondedatos/registrotratamiento/telccpt/acpmn/denuncias-ministerio-fiscal-y-organos-jurisdiccional-penal/" office:target-frame-name="_top" xlink:show="replace"><text:span text:style-name="T30">Denuncias ante el Ministerio Fiscal y los órganos del orden jurisdiccional penal</text:span></text:a></text:p>
        </text:list-item>
        <text:list-item>
          <text:p text:style-name="P31"><text:a office:title="Órganos colegiados de la Agencia Canaria de Protección del Medio Natural" xlink:href="https://www.gobiernodecanarias.org/protecciondedatos/registrotratamiento/telccpt/acpmn/organos-colegiados-de-la-agencia/" office:target-frame-name="_top" xlink:show="replace"><text:span text:style-name="T32">Órganos colegiados de la Agencia Canaria de Protección del Medio Natural</text:span></text:a></text:p>
        </text:list-item>
        <text:list-item>
          <text:p text:style-name="P33"><text:a office:title="Sugerencias y reclamaciones respecto de la actividad de la Agencia" xlink:href="https://www.gobiernodecanarias.org/protecciondedatos/registrotratamiento/telccpt/acpmn/sugerencias-y-reclamaciones/" office:target-frame-name="_top" xlink:show="replace"><text:span text:style-name="T34">Sugerencias y reclamaciones respecto de la actividad de la Agencia</text:span></text:a></text:p>
        </text:list-item>
        <text:list-item>
          <text:p text:style-name="P35"><text:a office:title="Solicitudes de informe del Diputado del Común y Defensor del Pueblo" xlink:href="https://www.gobiernodecanarias.org/protecciondedatos/registrotratamiento/telccpt/acpmn/informe-diputado-comun-defensor-pueblo/" office:target-frame-name="_top" xlink:show="replace"><text:span text:style-name="T36">Solicitudes de informe del Diputado del Común y Defensor del Pueblo</text:span></text:a></text:p>
        </text:list-item>
        <text:list-item>
          <text:p text:style-name="P37"><text:a office:title="Coordinación y asesoramiento jurídico respecto de la tramitación de las iniciativas parlamentarias que afecten a la Agencia" xlink:href="https://www.gobiernodecanarias.org/protecciondedatos/registrotratamiento/telccpt/acpmn/coordinacion-y-asesoramiento-juridico/" office:target-frame-name="_top" xlink:show="replace"><text:span text:style-name="T38">Coordinación y asesoramiento jurídico respecto de la tramitación de las iniciativas parlamentarias que afecten a la Agencia</text:span></text:a></text:p>
        </text:list-item>
        <text:list-item>
          <text:p text:style-name="P39"><text:a office:title="Ejercicio de las competencias transferidas o delegadas por las Administraciones Públicas consorciadas." xlink:href="https://www.gobiernodecanarias.org/protecciondedatos/registrotratamiento/telccpt/acpmn/ejercicio-de-las-competencias-transferidas-o-delegadas/" office:target-frame-name="_top" xlink:show="replace"><text:span text:style-name="T40">Ejercicio de las competencias transferidas o delegadas por las Administraciones Públicas consorciadas.</text:span></text:a></text:p>
        </text:list-item>
        <text:list-item>
          <text:p text:style-name="P41"><text:a office:title="Ejercicio del derecho de acceso a la información pública" xlink:href="https://www.gobiernodecanarias.org/protecciondedatos/registrotratamiento/telccpt/acpmn/ejercicio-derecho-acceso-informacion-publica/" office:target-frame-name="_top" xlink:show="replace"><text:span text:style-name="T42">Ejercicio del derecho de acceso a la información pública</text:span></text:a></text:p>
        </text:list-item>
        <text:list-item>
          <text:p text:style-name="P43"><text:a office:title="Gestión presupuestaria (ingresos y pagos)" xlink:href="https://www.gobiernodecanarias.org/protecciondedatos/registrotratamiento/telccpt/acpmn/gestion-presupuestaria-ingresos-y-pagos/" office:target-frame-name="_top" xlink:show="replace"><text:span text:style-name="T44">Gestión presupuestaria (ingresos y pagos)</text:span></text:a></text:p>
        </text:list-item>
        <text:list-item>
          <text:p text:style-name="P45"><text:a office:title="Gestión del patrimonio propio de la Agencia" xlink:href="https://www.gobiernodecanarias.org/protecciondedatos/registrotratamiento/telccpt/acpmn/gestion-patrimonio-propio-agencia/" office:target-frame-name="_top" xlink:show="replace"><text:span text:style-name="T46">Gestión del patrimonio propio de la Agencia</text:span></text:a></text:p>
        </text:list-item>
        <text:list-item>
          <text:p text:style-name="P47"><text:a office:title="Agenda" xlink:href="https://www.gobiernodecanarias.org/protecciondedatos/registrotratamiento/telccpt/acpmn/agenda/" office:target-frame-name="_top" xlink:show="replace"><text:span text:style-name="T48">Agenda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6895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María Brito Botín</meta:initial-creator>
    <dc:creator>Ana María Brito Botín</dc:creator>
    <meta:creation-date>2026-06-15T08:30:00Z</meta:creation-date>
    <dc:date>2026-06-15T08:33:00Z</dc:date>
    <meta:template xlink:href="Normal.dotm" xlink:type="simple"/>
    <meta:editing-cycles>1</meta:editing-cycles>
    <meta:editing-duration>PT180S</meta:editing-duration>
    <meta:document-statistic meta:page-count="1" meta:paragraph-count="14" meta:word-count="1123" meta:character-count="7290" meta:row-count="51" meta:non-whitespace-character-count="6181"/>
  </office:meta>
</office:document-meta>
</file>